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47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9.2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9.229cm" svg:x="1.4cm" svg:y="0.837cm" presentation:class="subtitle" presentation:user-transformed="true">
          <draw:text-box>
            <text:p><text:span text:style-name="T1">Теория</text:span></text:p>
            <text:p><text:span text:style-name="T1">многоуровневой системы</text:span></text:p>
            <text:p><text:span text:style-name="T1">подготовки ctf-команды</text:span></text:p>
            <text:p><text:span text:style-name="T1"/></text:p>
            <text:p><text:span text:style-name="T1">Theory multilayers system for </text:span></text:p>
            <text:p><text:span text:style-name="T1">training ctf-team.</text:span></text:p>
          </draw:text-box>
        </draw:frame>
        <draw:frame draw:style-name="gr1" draw:text-style-name="P2" draw:layer="layout" svg:width="5.747cm" svg:height="0.962cm" svg:x="11.779cm" svg:y="19.304cm">
          <draw:text-box>
            <text:p>2016.01.20 sea-k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Цели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Обеспечить обмен знаниями между членами команды</text:p>
              </text:list-item>
              <text:list-item>
                <text:p>Обеспечить большее взаимодействие между членами команды</text:p>
              </text:list-item>
              <text:list-item>
                <text:p>Повысить скорость обучения новичков команды</text:p>
              </text:list-item>
              <text:list-item>
                <text:p>Снять “страх” перед “неизвестным” у новичков</text:p>
              </text:list-item>
              <text:list-item>
                <text:p>Созданеи базы знаний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Основные принципы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Один передает знания двум-трем (как пирамида)</text:p>
              </text:list-item>
              <text:list-item>
                <text:p>Одно занятие должно содержать в себе как теорию так и практическую часть</text:p>
              </text:list-item>
              <text:list-item>
                <text:p>Одно занятие не должно охватывать большой обьем знаний</text:p>
              </text:list-item>
              <text:list-item>
                <text:p>Стараться подбирать одинаковый уровень обучаемых</text:p>
              </text:list-item>
              <text:list-item>
                <text:p>Все материалы должны быть сохранены для дальнейшего переиспользования и модернизации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очему нужно менять систему подготовки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Остается только 1-3 человека из 10-20 которые приходят на первое занятие: необходимо повысить это количество</text:p>
              </text:list-item>
              <text:list-item>
                <text:p>Уровень команды держится только на тех кому это действительно необходимо</text:p>
              </text:list-item>
              <text:list-item>
                <text:p>Тренера не всегда могут уделять достаточно времени для подготовки команд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Как это может работать в жизни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Тренер готовит небольшую презентацию и материал для практики</text:p>
              </text:list-item>
              <text:list-item>
                <text:p>Далее собирает 2-3 игроков</text:p>
              </text:list-item>
              <text:list-item>
                <text:p>Рассказывает в свободной обстановке (!) некоторые знания</text:p>
              </text:list-item>
              <text:list-item>
                <text:p>И проводит небольшую практику</text:p>
              </text:list-item>
              <text:list-item>
                <text:p>Далее эти игроки использую полученные навыки делятся ими с другими игрокам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ример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Тема; подключение по ssh</text:p>
              </text:list-item>
              <text:list-item>
                <text:p>Теория 1: Что это? Для чего? Как это работает?</text:p>
              </text:list-item>
              <text:list-item>
                <text:p>Теория 2: рассматриваются различные клиенты под различными ОС</text:p>
              </text:list-item>
              <text:list-item>
                <text:p>Практика 1: Каждый участник занятия обязан совершить подключение и прочитать какой-то файл – возможно обернуть в мини-игру. При этом они могу задавать вопросы тренеру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0T11:57:37.103224099</meta:creation-date>
    <dc:date>2016-01-20T12:20:08.202141425</dc:date>
    <meta:editing-duration>PT21M55S</meta:editing-duration>
    <meta:editing-cycles>7</meta:editing-cycles>
    <meta:generator>LibreOffice/5.0.2.2$Linux_X86_64 LibreOffice_project/00m0$Build-2</meta:generator>
    <meta:document-statistic meta:object-count="45"/>
  </office:meta>
</office:document-meta>
</file>